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4" style:family="paragraph" style:parent-style-name="Text_20_body">
      <style:paragraph-properties fo:margin-left="0.6252in" fo:margin-right="0in" fo:text-indent="-0.5626in" style:auto-text-indent="false"/>
      <style:text-properties style:font-name="Times New Roman" fo:font-size="12pt" style:font-size-asian="12pt" style:font-size-complex="12pt"/>
    </style:style>
    <style:style style:name="P5" style:family="paragraph" style:parent-style-name="Text_20_body">
      <style:paragraph-properties fo:margin-left="1in" fo:margin-right="0in" fo:text-indent="0in" style:auto-text-indent="false"/>
      <style:text-properties style:font-name="Times New Roman" fo:font-size="12pt" style:font-size-asian="12pt" style:font-size-complex="12pt"/>
    </style:style>
    <style:style style:name="P6" style:family="paragraph" style:parent-style-name="Text_20_body">
      <style:paragraph-properties fo:margin-left="1.25in" fo:margin-right="0in" fo:text-indent="0in" style:auto-text-indent="false"/>
      <style:text-properties style:font-name="Times New Roman" fo:font-size="12pt" style:font-size-asian="12pt" style:font-size-complex="12pt"/>
    </style:style>
    <style:style style:name="P7" style:family="paragraph" style:parent-style-name="Text_20_body">
      <style:text-properties style:font-name="Times New Roman" fo:font-size="12pt" style:text-underline-style="solid" style:text-underline-width="auto" style:text-underline-color="font-color" style:font-size-asian="12pt" style:font-size-complex="12pt"/>
    </style:style>
    <style:style style:name="P8" style:family="paragraph" style:parent-style-name="Text_20_body">
      <style:text-properties style:font-name="Times New Roman" fo:font-size="12pt" style:text-underline-style="solid" style:text-underline-width="auto" style:text-underline-color="font-color" fo:font-weight="bold" style:font-size-asian="12pt" style:font-size-complex="12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list-style-name="L2">
      <style:text-properties style:font-name="Times New Roman" fo:font-size="12pt" style:font-size-asian="12pt" style:font-size-complex="12pt"/>
    </style:style>
    <style:style style:name="P11" style:family="paragraph" style:parent-style-name="Text_20_body" style:list-style-name="L3">
      <style:text-properties style:font-name="Times New Roman" fo:font-size="12pt" style:font-size-asian="12pt" style:font-size-complex="12pt"/>
    </style:style>
    <style:style style:name="P12" style:family="paragraph" style:parent-style-name="Text_20_body" style:list-style-name="L4">
      <style:text-properties style:font-name="Times New Roman" fo:font-size="12pt" style:font-size-asian="12pt" style:font-size-complex="12pt"/>
    </style:style>
    <style:style style:name="P13" style:family="paragraph" style:parent-style-name="Text_20_body" style:list-style-name="L5">
      <style:text-properties style:font-name="Times New Roman" fo:font-size="12pt" style:font-size-asian="12pt" style:font-size-complex="12pt"/>
    </style:style>
    <style:style style:name="P14" style:family="paragraph" style:parent-style-name="Text_20_body">
      <style:paragraph-properties fo:margin-left="0in" fo:margin-right="0in" fo:text-indent="0in" style:auto-text-indent="false"/>
      <style:text-properties style:font-name="Times New Roman" fo:font-size="12pt" style:text-underline-style="solid" style:text-underline-width="auto" style:text-underline-color="font-color" style:font-size-asian="12pt" style:font-size-complex="12pt"/>
    </style:style>
    <style:style style:name="P15" style:family="paragraph" style:parent-style-name="Standard" style:list-style-name="L1">
      <style:text-properties style:font-name="Times New Roman" fo:font-size="12pt" style:font-size-asian="12pt" style:font-size-complex="12pt"/>
    </style:style>
    <style:style style:name="T1" style:family="text">
      <style:text-properties fo:font-variant="normal" fo:text-transform="none"/>
    </style:style>
    <style:style style:name="T2" style:family="text">
      <style:text-properties style:text-line-through-style="soli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 Passed by SONC Land Use Committee April 19, 2012</text:p>
      <text:p text:style-name="P1"/>
      <text:p text:style-name="P1">The Land Use Committee of SONC approves the IVT project with the changes that have been made subject to the voluntary conditions that have been offered by the developer, not including voluntary conditions 1,3,and 22 which were rejected and replaced by the following conditions:</text:p>
      <text:p text:style-name="P1"/>
      <text:list xml:id="list30474508" text:style-name="L1">
        <text:list-item>
          <text:p text:style-name="P15">The Haul Route Permit hours shall be from 7:00 AM to 3:30 PM.</text:p>
          <text:p text:style-name="P15">The developer will be allowed to send up to 20 hauling trucks via the 101 freeway westbound to the Sepulveda offramp and south to Camarillo St, to stage the trucks on the property between 6AM and 7AM Monday through Friday. Said trucks will be allowed to load and exit the property via Camarillo St. to Sepulveda Blvd north to the 101 freeway onramp eastbound between 7AM and 9:30AM. No additional trucks will travel to the site or stage in other nearby areas until after 9:30AM. Haul trucks will be allowed to load and travel normal routes between 9:30AM and 3:30PM. </text:p>
        </text:list-item>
        <text:list-item>
          <text:p text:style-name="P15">The building owner/operators will be responsible for landscaping and future maintenance of the landscaping on the strip of land between Sepulveda Blvd and Little Sepulveda in the area between Camarillo st and Moorpark street in a manner consistent with the landscaping on the Il Villaggio Toscano project site. This condition will run with the land. </text:p>
        </text:list-item>
        <text:list-item>
          <text:p text:style-name="P15">The final drawings for the Il Villaggio Toscano project will be brought back to the committee to review and approve for consistency with what has been presented.</text:p>
        </text:list-item>
        <text:list-item>
          <text:p text:style-name="P15">The configuration of the project is 399 dwelling units; 52,000 feet of commercial; a plaza of 13,000 feet; 1206 car parking; with a lot coverage of <text:s/>78.47%.</text:p>
        </text:list-item>
      </text:list>
      <text:p text:style-name="P2"/>
      <text:p text:style-name="P2">Voluntary Conditions as of April 19, 2012</text:p>
      <text:p text:style-name="P3">Site Plan and Design</text:p>
      <text:p text:style-name="P2">(2)The Applicant shall request a Specific Plan Exception to expand the size of the publicly accessible ground level plaza up to approximately 13,000 square feet along the Project’s Sepulveda Boulevard frontage. If approved, the plaza would include tables, chairs, benches and planters with native landscaped vegetation. The Applicant also shall request that the Bureau of Engineering and Advisory Agency waive the portion of the two (2) foot wide sidewalk dedication identified for the Project along Sepulveda Boulevard for the length of the plaza and permit that area to be used to further expand the size of the plaza, subject to a pedestrian access easement. </text:p>
      <text:p text:style-name="P4">(2a) The Applicant shall request approval from the Advisory Agency and Department of Recreation and Parks for application of the Project’s Quimby fees towards improvements to the landscaped median along Sepulveda Boulevard between Moorpark Street and Camarillo Street.  <text:span text:style-name="T2">If use of Quimby fees is approved for those improvements,</text:span> <text:span text:style-name="T4">T</text:span><text:span text:style-name="T2">t</text:span>he Applicant shall install landscaping within the median consistent with the landscaping along the Project’s Sepulveda Boulevard frontage. <text:span text:style-name="T4">If Quimby fees are not approved for those improvements, the Applicant shall install them at its own expense.</text:span> The Applicant shall maintain the installed landscaped improvements within the median for the life of the Project. </text:p>
      <text:list xml:id="list30495395" text:style-name="L2">
        <text:list-item>
          <text:p text:style-name="P10">The Project height shall be reduced to four stories along Sepulveda Blvd., six stories on the interior of the site and eight stories along the freeway interchange.</text:p>
        </text:list-item>
        <text:list-item>
          <text:p text:style-name="P10">The Project shall include setbacks of 18 inches on Sepulveda Blvd. and Camarillo St. to eliminate an exception request to the Specific Plan.</text:p>
        </text:list-item>
      </text:list>
      <text:p text:style-name="P2">(6)<text:span text:style-name="T1"> </text:span>The Project shall fully enclose the parking structure along Camarillo to eliminate an exception <text:soft-page-break/>request to the Specific Plan. </text:p>
      <text:p text:style-name="P2">(7)<text:span text:style-name="T1"> </text:span>The Project shall include an open air colonnade along Sepulveda Blvd. in front of the project’s retail component to enhance the architectural façade of the Project.</text:p>
      <text:p text:style-name="P2">(8)The Project shall extend the gardens from the interior residential level to Sepulveda Boulevard so they are visible to the public.</text:p>
      <text:p text:style-name="P2">(9)<text:span text:style-name="T1"> </text:span>The Project shall include an additional pedestrian entrance to the retail from the ground level parking off Camarillo St.</text:p>
      <text:p text:style-name="P2">(10)<text:span text:style-name="T1"> </text:span>The Applicant/Owner shall include within all commercial leases with its commercial tenant(s) the necessary provision to provide parking within the Project to accommodate the demands of its respective employees. All employees of the commercial tenant(s) shall park within the project and shall be prohibited from parking in the adjacent residential neighborhood across Sepulveda Boulevard. </text:p>
      <text:p text:style-name="P2">(11)<text:span text:style-name="T1"> </text:span>The Applicant/Owner shall include within all residential leases the necessary provision to require all residential tenants and their guests/visitors to park their respective vehicle(s) within the project and shall be prohibited from parking in the adjacent residential neighborhood across Sepulveda Boulevard.</text:p>
      <text:p text:style-name="P3">Public Amenities</text:p>
      <text:p text:style-name="P2">(12)<text:span text:style-name="T1"> </text:span>The Applicant shall make use of the Project’s two community rooms accessible to local community-based organizations, such as the Sherman Oaks Neighborhood Council, Sherman Oaks Homeowners Association and Sherman Oaks Chamber of Commerce.</text:p>
      <text:p text:style-name="P2">(13)<text:span text:style-name="T1"> </text:span>The Applicant shall provide a liaison to: (i) work with the Sherman Oaks Neighborhood Council to identify priority parkland acquisition or improvement opportunities that could be funded by the Project’s Quimby Fees in the Sherman Oaks area; (ii) prepare a report to the Department of Recreation and Parks proposing the expenditure of Quimby Fees for such acquisition or improvements; (iii) collaborate with the Department of Recreation and Parks, the Council Office and the Sherman Oaks Neighborhood Council to expedite the approval and expenditure of the Quimby Fees; and (iv) identify potentially available matching grant opportunities for such parkland acquisition or improvements. </text:p>
      <text:list xml:id="list30483083" text:style-name="L3">
        <text:list-item>
          <text:p text:style-name="P11">If approved by Specific Plan Exception, the Project shall maintain in its site design the publicly accessible ground level courtyard plaza described in Condition 2.</text:p>
        </text:list-item>
      </text:list>
      <text:p text:style-name="P3">Pedestrian, Streetscape and Transit Enhancement Plan</text:p>
      <text:p text:style-name="P2">(15)Prior to the issuance of a building permit (excluding grading, shoring and foundation permits) for the Project, the Applicant shall submit to the Department of Public Works for review and approval a Pedestrian, Streetscape and Transit Enhancement Plan to provide pedestrian, streetscape and transit enhancements to promote consistency with the neighboring Sherman Oaks Streetscape and Design Plan to foster a high-quality pedestrian environment along the Project’s Sepulveda Boulevard frontage. The Plan may include such features as street trees, planter boxes, street furniture, improvements to broken and uneven sidewalks, sidewalk and intersection scoring, street lighting, bicycle racks, bus shelters, and urban swales. Prior to the submission of the Plan to the Department of Public Works, the Applicant shall provide a draft of the Plan to the il Villaggio Toscano Neighborhood Committee for review and input. Upon approval by the Department of Public Works and any other applicable City Departments, the Applicant shall implement the approved Plan prior to the issuance of a certificate of occupancy for the Project.</text:p>
      <text:p text:style-name="P3">Neighborhood Committee</text:p>
      <text:list xml:id="list30498122" text:style-name="L4">
        <text:list-item>
          <text:p text:style-name="P12">The Applicant shall form the il Villaggio Toscano Neighborhood Committee (the "Committee") and assign a management-level employee as a community liaison.</text:p>
          <text:p text:style-name="P12"><text:soft-page-break/>a)<text:span text:style-name="T1"> </text:span><text:span text:style-name="T3">Composition</text:span>. The Committee shall be comprised of the Applicant's community liaison and representatives of the Sherman Oaks Homeowners Association, the applicable Council Office(s), the Sherman Oaks Neighborhood Council, and other interested community stakeholders. </text:p>
        </text:list-item>
      </text:list>
      <text:p text:style-name="P5">b)<text:span text:style-name="T1"> </text:span><text:span text:style-name="T3">Meetings</text:span>. The Applicant's community liaison shall meet with the Committee at least four times per year in regard to matters of concern to the neighbors and the community. Meetings shall be held when called by the Committee on at least two weeks’ notice. The community liaison shall also attend special meetings on reasonable notice called by a majority of the participating stakeholders. </text:p>
      <text:p text:style-name="P5">c)<text:span text:style-name="T1"> </text:span><text:span text:style-name="T3">Mission</text:span>. The Committee and the Applicant shall work together in good faith to identify measures for expenditure from the Neighborhood Transportation Measures Fund, to collaborate on efforts to expedite use of the Project’s Quimby Fees on priority projects in the Sherman Oaks area, to collaborate on efforts to obtain LADOT approval of use of the Project’s PIA fees for the establishment of a Transportation Management Organization in the Sherman Oaks area, to provide input on the preparation and implementation of the Pedestrian, Streetscape and Transit Enhancement Plan, and other matters of community concern.  </text:p>
      <text:p text:style-name="P5">d)<text:span text:style-name="T1"> </text:span><text:span text:style-name="T3">Reporting</text:span>. Minutes of the Committee meetings shall be included in an annual report prepared by the Applicant’s liaison and submitted to the Department of City Planning for inclusion in the case file. </text:p>
      <text:p text:style-name="P3">Neighborhood Transportation Measures Fund and Plan</text:p>
      <text:list xml:id="list30475664" text:style-name="L5">
        <text:list-item>
          <text:p text:style-name="P13">Prior to the issuance of the first building permit for the Project, the Applicant shall guarantee the necessary funding for the $300,000 fund required pursuant to Mitigation Measure MM K-15 (“Neighborhood Transportation Measures Fund”), through bond or irrevocable letter of credit, payable to LADOT.</text:p>
          <text:p text:style-name="P13">a)<text:span text:style-name="T1"> </text:span>The Fund will be used for measures that include but are not limited to parking improvements intended to increase parking availability, reduce search times and relieve traffic congestion; neighborhood traffic calming; transit-related improvements and amenities; bicycle-related improvements and amenities; pedestrian-related improvements and amenities; and streetscape improvements and amenities. </text:p>
        </text:list-item>
      </text:list>
      <text:p text:style-name="P6">b)<text:span text:style-name="T1"> </text:span>All expenditures from the Neighborhood Transportation Measures Fund shall be made only upon approval by the Neighborhood Committee and written acknowledgement of the approved expenditure from the Director of Planning and LADOT. </text:p>
      <text:p text:style-name="P2">(18)<text:span text:style-name="T1"> </text:span>Prior to the issuance of any building permit for the Project, the Applicant shall submit to the Planning Department a proposed Neighborhood Transportation Measures Plan (the "Plan") designed to create a formal mechanism for administration of expenditures from the Neighborhood Transportation Measures Fund. a)<text:span text:style-name="T1"> </text:span>The Plan shall be developed in consultation with the Planning Department, LADOT and the applicable Council District Office(s). </text:p>
      <text:p text:style-name="P5">b)<text:span text:style-name="T1"> </text:span>The Plan shall be submitted to the Planning Department prior to issuance of any building permit to allow ample opportunity for community and City review. Implementation of the Plan shall proceed immediately upon the acceptance of the Plan by the City. </text:p>
      <text:p text:style-name="P5">c)<text:span text:style-name="T1"> </text:span>The Plan may include measures such as parking improvements intended to increase <text:soft-page-break/>parking availability, reduce search times and relieve traffic congestion; neighborhood traffic calming; transit-related improvements and amenities; bicycle-related improvements and amenities; pedestrian-related improvements and amenities; and streetscape improvements and amenities, as well as other improvements of possible concern to the neighbors and community that may be brought to the attention of the Planning Department, LADOT, the applicable Council District Office(s), the Applicant or the Neighborhood Committee. </text:p>
      <text:p text:style-name="P3">Transportation Management Organization </text:p>
      <text:p text:style-name="P2">(19)<text:span text:style-name="T1"> </text:span>The Applicant shall make a good faith effort to obtain approval from LADOT and the Department of City Planning to allow use of the Project’s PIA fee toward the establishment of a Transportation Management Organization (TMO) for the Sherman Oaks area. Prior to the issuance of the first building permit for the Project, the Applicant shall submit a feasibility study and business plan for the establishment of a TMO to LADOT and the Department of City Planning<text:span text:style-name="T3"> </text:span>for review and approval. </text:p>
      <text:p text:style-name="P2">(20)<text:span text:style-name="T1"> </text:span>The Applicant shall include in its the feasibility study and business plan for the establishment of a TMO a goal of pursuing innovative and flexible programs and measures, proposals to establish measures such as an online TMO similar to the Century City TMO that provides offers ridesharing opportunities and personalized travel plans, as well as shuttles to and from the Orange Line, and employee discounts on transit passes to TMO members and the employees and residents represented by their membership.</text:p>
      <text:p text:style-name="P14">Transportation Demand Management</text:p>
      <text:p text:style-name="P2">(21)<text:span text:style-name="T1"> </text:span>The Applicant’s Transportation Demand Management Plan shall, at a minimum, including the following elements:</text:p>
      <text:p text:style-name="P5">a)<text:span text:style-name="T1"> </text:span>Discounted bus passes shall be made available to residential tenants at the time of lease execution;</text:p>
      <text:p text:style-name="P5">b)<text:span text:style-name="T1"> </text:span>Transportation Coordinator on-site;</text:p>
      <text:p text:style-name="P5">c)<text:span text:style-name="T1"> </text:span>Coordination with area businesses to maximize leasing to their employees as central focus of marketing strategy;</text:p>
      <text:p text:style-name="P5">d)<text:span text:style-name="T1"> </text:span>Unbundle leasing of dwelling units from parking spaces;</text:p>
      <text:p text:style-name="P5">e)<text:span text:style-name="T1"> </text:span>Preferential parking for carpools and vanpools for retail employees;</text:p>
      <text:p text:style-name="P5">f)<text:span text:style-name="T1"> </text:span>Personal trip plans (transit, carpool, vanpool, bicycle, walking) for residents and employees;</text:p>
      <text:p text:style-name="P5">g)<text:span text:style-name="T1"> </text:span>Transportation information to residents in project communications; </text:p>
      <text:p text:style-name="P5">h)<text:span text:style-name="T1"> </text:span>Semi-annual events to promote ridesharing and transit usage;</text:p>
      <text:p text:style-name="P5">i)<text:span text:style-name="T1"> </text:span>Transportation Information Displays in common areas; and</text:p>
      <text:p text:style-name="P5">i)<text:span text:style-name="T1"> </text:span>Wire residential units for high speed internet access</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nald Ziff</meta:initial-creator>
    <meta:creation-date>2012-04-24T10:04:15.33</meta:creation-date>
    <dc:date>2012-04-24T10:36:32.21</dc:date>
    <dc:creator>Ronald Ziff</dc:creator>
    <meta:editing-duration>PT29M3S</meta:editing-duration>
    <meta:editing-cycles>4</meta:editing-cycles>
    <meta:generator>OpenOffice.org/3.3$Win32 OpenOffice.org_project/330m20$Build-9567</meta:generator>
    <meta:document-statistic meta:table-count="0" meta:image-count="0" meta:object-count="0" meta:page-count="4" meta:paragraph-count="53" meta:word-count="1922" meta:character-count="12779"/>
  </office:meta>
</office:document-meta>
</file>